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0244b" style:font-size-asian="11pt" style:font-size-complex="11pt"/>
    </style:style>
    <style:style style:name="P12" style:family="paragraph" style:parent-style-name="DICTAMEN">
      <style:paragraph-properties fo:line-height="150%"/>
      <style:text-properties officeooo:paragraph-rsid="0041137f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0244b" style:font-name-complex="Verdana2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0244b" style:font-size-asian="11pt" style:font-weight-asian="bold" style:font-name-complex="Verdana2" style:font-size-complex="11pt" style:font-weight-complex="bold"/>
    </style:style>
    <style:style style:name="P15" style:family="paragraph" style:parent-style-name="Encabezado_20_y_20_firmas_20_dictamen">
      <style:paragraph-properties fo:line-height="150%"/>
      <style:text-properties style:font-name="Verdana2" fo:font-size="11pt" officeooo:paragraph-rsid="0030244b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417613"/>
    </style:style>
    <style:style style:name="P17" style:family="paragraph" style:parent-style-name="DICTAMEN">
      <style:text-properties style:font-name="Verdana2" fo:font-size="11pt" style:text-underline-style="none" fo:font-weight="bold" officeooo:rsid="00435e3f" officeooo:paragraph-rsid="00435e3f" style:font-size-asian="9.60000038146973pt" style:font-weight-asian="bold" style:font-size-complex="11pt" style:font-weight-complex="bold"/>
    </style:style>
    <style:style style:name="P18" style:family="paragraph" style:parent-style-name="DICTAMEN">
      <style:text-properties officeooo:paragraph-rsid="0030244b"/>
    </style:style>
    <style:style style:name="P19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30244b" style:font-size-asian="11pt" style:font-size-complex="11pt"/>
    </style:style>
    <style:style style:name="P20" style:family="paragraph" style:parent-style-name="Encabezado_20_y_20_firmas_20_dictamen">
      <style:text-properties officeooo:paragraph-rsid="0030244b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MT" fo:font-size="11pt" officeooo:paragraph-rsid="0039b68b" style:font-size-asian="11pt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/>
    </style:style>
    <style:style style:name="T6" style:family="text">
      <style:text-properties style:font-name="Verdana2" fo:font-size="11pt" style:font-size-asian="11pt" style:font-size-complex="11pt"/>
    </style:style>
    <style:style style:name="T7" style:family="text">
      <style:text-properties style:font-name="Verdana2" fo:font-size="11pt" officeooo:rsid="00c28aa2" style:font-size-asian="11pt" style:font-size-complex="11pt"/>
    </style:style>
    <style:style style:name="T8" style:family="text">
      <style:text-properties style:font-name="Verdana2" fo:font-size="11pt" officeooo:rsid="009eb51a" style:font-size-asian="11pt" style:font-size-complex="11pt"/>
    </style:style>
    <style:style style:name="T9" style:family="text">
      <style:text-properties style:font-name="Verdana2" fo:font-size="11pt" officeooo:rsid="00c83026" style:font-size-asian="11pt" style:font-size-complex="11pt"/>
    </style:style>
    <style:style style:name="T10" style:family="text">
      <style:text-properties style:font-name="Verdana2" fo:font-size="11pt" officeooo:rsid="00344c57" style:font-size-asian="11pt" style:font-size-complex="11pt"/>
    </style:style>
    <style:style style:name="T11" style:family="text">
      <style:text-properties style:font-name="Verdana2" fo:font-size="11pt" officeooo:rsid="00355684" style:font-size-asian="11pt" style:font-size-complex="11pt"/>
    </style:style>
    <style:style style:name="T12" style:family="text">
      <style:text-properties style:font-name="Verdana2" fo:font-size="11pt" officeooo:rsid="0041137f" style:font-size-asian="11pt" style:font-size-complex="11pt"/>
    </style:style>
    <style:style style:name="T13" style:family="text">
      <style:text-properties style:font-name="Verdana2" fo:font-size="11pt" officeooo:rsid="0039b68b" style:font-size-asian="11pt"/>
    </style:style>
    <style:style style:name="T14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3c6acf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3fa9df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2" style:family="text">
      <style:text-properties officeooo:rsid="00ce72f3"/>
    </style:style>
    <style:style style:name="T23" style:family="text">
      <style:text-properties officeooo:rsid="009eb51a"/>
    </style:style>
    <style:style style:name="T24" style:family="text">
      <style:text-properties style:font-name="ArialMT" fo:font-size="11pt" style:font-size-asian="11pt"/>
    </style:style>
    <style:style style:name="T25" style:family="text">
      <style:text-properties style:font-name="ArialMT" fo:font-size="11pt" officeooo:rsid="00417613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Diputadas y Diputados de Santa Fe:</text:p>
      <text:p text:style-name="P12"><text:span text:style-name="T6">La Comisión de Asuntos Constitucionales y Legislación General ha considerado el proyecto de Comunicación</text:span><text:span text:style-name="T14"> 4</text:span><text:span text:style-name="T16">3951</text:span><text:span text:style-name="T14"> CD – </text:span><text:span text:style-name="T16">GEN</text:span><text:span text:style-name="T15"> - </text:span><text:span text:style-name="T16">FPCS</text:span><text:span text:style-name="T6"> de l</text:span><text:span text:style-name="T7">a</text:span><text:span text:style-name="T6"> diputad</text:span><text:span text:style-name="T8">a</text:span><text:span text:style-name="T11"> </text:span><text:span text:style-name="T12">Peralta</text:span><text:span text:style-name="T9">, por el cual se solicita disponga en forma urgente a la reglamentación y consecuente aplicación de la ley 13892 de enfermedades poco frecuentes (</text:span><text:span text:style-name="T12">EPF</text:span><text:span text:style-name="T9">)</text:span><text:span text:style-name="T6">; y por las razones expuestas en los fundamentos y las que podrá dar el miembro informante, esta Comisión aconseja la aprobación del siguiente texto con modificaciones:</text:span></text:p>
      <text:p text:style-name="P11"/>
      <text:p text:style-name="P13"><text:span text:style-name="T21">P</text:span><text:span text:style-name="T20">ROYECTO DE COMUNICACIÓN</text:span></text:p>
      <text:p text:style-name="P14"/>
      <text:p text:style-name="P16"><text:span text:style-name="T17">La </text:span><text:span text:style-name="T18">Cámara</text:span><text:span text:style-name="T17"> de </text:span><text:span text:style-name="T19">Diputadas y</text:span><text:span text:style-name="T17"> Diputados de la Provincia verí</text:span><text:span text:style-name="T18">a</text:span><text:span text:style-name="T17"> con agrado que el Poder Ejecutivo, por intermedio del organismo que corresponda</text:span><text:span text:style-name="T6">, </text:span><text:span text:style-name="T10">arbitre las medidas necesarias</text:span><text:span text:style-name="T5"> </text:span><text:span text:style-name="T13">para</text:span><text:span text:style-name="T5"> </text:span><text:span text:style-name="T24">reglame</text:span><text:span text:style-name="T25">ntar</text:span><text:span text:style-name="T24"> la </text:span><text:span text:style-name="T25">l</text:span><text:span text:style-name="T24">ey 13892 de Enfermedades Poco Frecuentes (EPF).</text:span></text:p>
      <text:p text:style-name="P21"/>
      <text:p text:style-name="P20">Sala de la Comisión <text:span text:style-name="T22">en ZOOM</text:span>,<text:span text:style-name="T23"> <text:s/>26 de Agosto de 2021.-</text:span></text:p>
      <text:p text:style-name="P18"/>
      <text:p text:style-name="P17">FIRMANTES: LENCI – BLANCO – ESPÍNDOLA – BOSCAROL -BUSATTO – RUBEO – REAL – CHUMPITA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900890182784">
            <table:table-cell table:style-name="TableBox94900886898224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90088979006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900891274400">
            <table:table-cell table:style-name="TableBox94900891276192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90089129924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44M18S</meta:editing-duration>
    <meta:editing-cycles>22</meta:editing-cycles>
    <meta:generator>LibreOffice/7.1.3.2$Linux_X86_64 LibreOffice_project/10$Build-2</meta:generator>
    <dc:title>Hoja con membrete 2019</dc:title>
    <dc:date>2021-08-27T11:11:43.777470015</dc:date>
    <meta:print-date>2021-07-01T09:17:48.172619207</meta:print-date>
    <meta:document-statistic meta:table-count="2" meta:image-count="1" meta:object-count="0" meta:page-count="1" meta:paragraph-count="12" meta:word-count="177" meta:character-count="1164" meta:non-whitespace-character-count="986"/>
  </office:meta>
</office:document-meta>
</file>